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dana" fo:font-size="12pt" style:font-size-asian="12pt" style:font-size-complex="12pt"/>
    </style:style>
    <style:style style:name="P10" style:family="paragraph" style:parent-style-name="Preformatted_20_Text">
      <style:paragraph-properties fo:margin-left="2.09cm" fo:margin-right="0cm" fo:margin-top="0cm" fo:margin-bottom="0.499cm" fo:text-indent="0cm" style:auto-text-indent="false"/>
      <style:text-properties style:font-name="Vedana" fo:font-size="12pt" style:font-size-asian="12pt" style:font-size-complex="12pt"/>
    </style:style>
    <style:style style:name="P11" style:family="paragraph" style:parent-style-name="Preformatted_20_Text">
      <style:paragraph-properties fo:margin-left="2.09cm" fo:margin-right="0cm" fo:text-indent="0cm" style:auto-text-indent="false"/>
      <style:text-properties style:font-name="Ve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T7" style:family="text">
      <style:text-properties style:font-name="Vedana" fo:font-size="12pt" fo:language="es" fo:country="AR" style:font-size-asian="12pt" style:font-name-complex="Times New Roman" style:font-size-complex="12pt"/>
    </style:style>
    <style:style style:name="T8" style:family="text">
      <style:text-properties style:font-name="Ve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28 ESF)</text:span>, cuyo texto a continuación se transcribe:</text:p>
      <text:p text:style-name="P2"/>
      <text:p text:style-name="P2"/>
      <text:p text:style-name="P8"><text:span text:style-name="T4">“</text:span><text:span text:style-name="T7">La Cámara de Diputados de la Provincia vería con agrado que el Poder </text:span><text:span text:style-name="T8">Ejecutivo, a través del organismo correspondiente, evalúe y proceda en forma urgente a informar: </text:span></text:p>
      <text:p text:style-name="P9"/>
      <text:p text:style-name="P11">1) Si la administración de Lotería de Santa Fe realiza CONTROL de las publicaciones en la prensa escrita de los Sorteos de Quini 6. </text:p>
      <text:p text:style-name="P11"/>
      <text:p text:style-name="P11">2) Es de público conocimiento que la publicación del Sorteo Nº 2160 en el Diario El Litoral del 23/06/2014, es erróneo, cuya copia se adjunta a este expediente. </text:p>
      <text:p text:style-name="P11"/>
      <text:p text:style-name="P11">3) Porqué hay medios de prensa escrita que no colocan en la publicación el “número del sorteo”. </text:p>
      <text:p text:style-name="P11"/>
      <text:p text:style-name="P10">4) Cuál es el gasto que realiza Lotería de Santa Fe en publicar un sorteo en un medio de prensa escrito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10:52:48</dc:date>
    <meta:print-date>2014-07-01T10:52:41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87" meta:character-count="1082" meta:non-whitespace-character-count="899"/>
    <meta:user-defined meta:name="Información 1"/>
    <meta:user-defined meta:name="Información 2"/>
    <meta:user-defined meta:name="Información 3"/>
    <meta:user-defined meta:name="Información 4"/>
  </office:meta>
</office:document-meta>
</file>